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1" svg:font-family="'Liberation Serif', serif"/>
    <style:font-face style:name="Verdana" svg:font-family="Verdana, 'Segoe UI',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4a13f" officeooo:paragraph-rsid="0014a13f"/>
    </style:style>
    <style:style style:name="P2" style:family="paragraph" style:parent-style-name="Standard">
      <style:paragraph-properties fo:text-align="center" style:justify-single-word="false"/>
      <style:text-properties fo:font-variant="normal" fo:text-transform="none" fo:color="#000000" loext:opacity="100%" style:font-name="Liberation Serif1" fo:font-size="16pt" fo:letter-spacing="normal" fo:font-style="normal" fo:font-weight="bold" officeooo:rsid="0014a13f" officeooo:paragraph-rsid="0014a13f" style:font-size-asian="16pt" style:font-weight-asian="bold" style:font-size-complex="16pt" style:font-weight-complex="bold"/>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d2d2d" loext:opacity="100%" style:font-name="Verdana" fo:font-size="14pt" fo:letter-spacing="normal" fo:font-style="normal" fo:font-weight="normal" officeooo:rsid="0014a13f" officeooo:paragraph-rsid="0016c82c" style:font-size-asian="14pt" style:font-size-complex="14pt"/>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2d2d2d" loext:opacity="100%" style:font-name="Verdana" fo:font-size="14pt" fo:letter-spacing="normal" fo:font-style="normal" fo:font-weight="normal" officeooo:rsid="0014a13f" officeooo:paragraph-rsid="0014a13f" style:font-size-asian="14pt" style:font-size-complex="14pt"/>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2d2d2d" loext:opacity="100%" style:font-name="Verdana" fo:font-size="14pt" fo:letter-spacing="normal" fo:font-style="normal" fo:font-weight="normal" officeooo:rsid="00159f33" officeooo:paragraph-rsid="00159f33" style:font-size-asian="14pt" style:font-size-complex="14pt"/>
    </style:style>
    <style:style style:name="P6" style:family="paragraph" style:parent-style-name="Text_20_body">
      <style:paragraph-properties fo:margin-left="0cm" fo:margin-right="0cm" fo:text-align="justify" style:justify-single-word="false" fo:orphans="2" fo:widows="2" fo:text-indent="0cm" style:auto-text-indent="false"/>
    </style:style>
    <style:style style:name="P7" style:family="paragraph" style:parent-style-name="Text_20_body">
      <style:paragraph-properties fo:margin-left="0cm" fo:margin-right="0cm" fo:orphans="2" fo:widows="2" fo:text-indent="0cm" style:auto-text-indent="false"/>
      <style:text-properties fo:font-size="16pt" style:font-size-asian="16pt" style:font-size-complex="16pt"/>
    </style:style>
    <style:style style:name="P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Liberation Serif1" fo:font-size="14pt" fo:letter-spacing="normal" fo:font-style="normal" fo:font-weight="normal" officeooo:rsid="0014a13f" officeooo:paragraph-rsid="0014a13f" style:font-size-asian="14pt" style:font-size-complex="14pt"/>
    </style:style>
    <style:style style:name="P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Liberation Serif1" fo:font-size="14pt" fo:letter-spacing="normal" fo:font-style="normal" fo:font-weight="normal" officeooo:rsid="00159f33" officeooo:paragraph-rsid="00159f33" style:font-size-asian="14pt" style:font-size-complex="14pt"/>
    </style:style>
    <style:style style:name="P1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Liberation Serif1" fo:font-size="14pt" fo:letter-spacing="normal" fo:font-style="normal" fo:font-weight="normal" officeooo:rsid="00159f33" officeooo:paragraph-rsid="00159f33" style:font-size-asian="14pt" style:font-size-complex="14pt"/>
    </style:style>
    <style:style style:name="P1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Liberation Serif1" fo:font-size="14pt" fo:letter-spacing="normal" fo:font-style="normal" fo:font-weight="normal" officeooo:rsid="0016c82c" officeooo:paragraph-rsid="0016c82c" style:font-size-asian="14pt" style:font-size-complex="14pt"/>
    </style:style>
    <style:style style:name="P1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Liberation Serif1" fo:font-size="14pt" fo:letter-spacing="normal" fo:font-style="normal" fo:font-weight="bold" officeooo:rsid="0014a13f" officeooo:paragraph-rsid="0014a13f" style:font-size-asian="14pt" style:font-weight-asian="bold" style:font-size-complex="14pt" style:font-weight-complex="bold"/>
    </style:style>
    <style:style style:name="P1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Liberation Serif1" fo:font-size="14pt" fo:letter-spacing="normal" fo:font-style="normal" fo:font-weight="bold" officeooo:rsid="00159f33" officeooo:paragraph-rsid="00159f33" style:font-size-asian="14pt" style:font-weight-asian="bold" style:font-size-complex="14pt" style:font-weight-complex="bold"/>
    </style:style>
    <style:style style:name="P1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Liberation Serif1" fo:font-size="14pt" fo:letter-spacing="normal" fo:font-style="normal" fo:font-weight="bold" officeooo:rsid="0016c82c" officeooo:paragraph-rsid="0016c82c" style:font-size-asian="14pt" style:font-weight-asian="bold" style:font-size-complex="14pt" style:font-weight-complex="bold"/>
    </style:style>
    <style:style style:name="P1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Liberation Serif1" fo:font-size="9pt" fo:letter-spacing="normal" fo:font-style="normal" fo:font-weight="normal" officeooo:rsid="00159f33" officeooo:paragraph-rsid="00159f33"/>
    </style:style>
    <style:style style:name="T1" style:family="text">
      <style:text-properties fo:color="#000000" loext:opacity="100%" style:font-name="Liberation Serif1"/>
    </style:style>
    <style:style style:name="T2" style:family="text">
      <style:text-properties fo:color="#000000" loext:opacity="100%" style:font-name="Liberation Serif1" officeooo:rsid="0016c82c"/>
    </style:style>
    <style:style style:name="T3" style:family="text">
      <style:text-properties fo:color="#000000" loext:opacity="100%" style:font-name="Liberation Serif1" officeooo:rsid="00159f33"/>
    </style:style>
    <style:style style:name="T4" style:family="text">
      <style:text-properties fo:font-variant="normal" fo:text-transform="none" fo:color="#000000" loext:opacity="100%" style:font-name="Liberation Serif1" fo:font-size="9pt" fo:letter-spacing="normal" fo:font-style="normal" fo:font-weight="normal" officeooo:rsid="0014a13f"/>
    </style:style>
    <style:style style:name="T5" style:family="text">
      <style:text-properties fo:font-variant="normal" fo:text-transform="none" fo:color="#000000" loext:opacity="100%" style:font-name="Liberation Serif1" fo:font-size="14pt" fo:letter-spacing="normal" fo:font-style="normal" fo:font-weight="normal" style:font-size-asian="14pt" style:font-size-complex="14pt"/>
    </style:style>
    <style:style style:name="T6" style:family="text">
      <style:text-properties fo:font-variant="normal" fo:text-transform="none" fo:color="#000000" loext:opacity="100%" style:font-name="Liberation Serif1" fo:font-size="14pt" fo:letter-spacing="normal" fo:font-style="normal" fo:font-weight="normal" officeooo:rsid="0014a13f" style:font-size-asian="14pt" style:font-size-complex="14pt"/>
    </style:style>
    <style:style style:name="T7" style:family="text">
      <style:text-properties fo:font-variant="normal" fo:text-transform="none" fo:color="#000000" loext:opacity="100%" style:font-name="Liberation Serif1" fo:font-size="14pt" fo:letter-spacing="normal" fo:font-style="normal" fo:font-weight="normal" officeooo:rsid="0016c82c" style:font-size-asian="14pt" style:font-size-complex="14pt"/>
    </style:style>
    <style:style style:name="T8" style:family="text">
      <style:text-properties fo:font-variant="normal" fo:text-transform="none" fo:color="#000000" loext:opacity="100%" style:font-name="Liberation Serif1" fo:font-size="14pt" fo:letter-spacing="normal" fo:font-style="normal" fo:font-weight="normal" officeooo:rsid="0017df84" style:font-size-asian="14pt" style:font-size-complex="14pt"/>
    </style:style>
    <style:style style:name="T9" style:family="text">
      <style:text-properties fo:font-variant="normal" fo:text-transform="none" fo:color="#000000" loext:opacity="100%" style:font-name="Liberation Serif1" fo:font-size="14pt" fo:letter-spacing="normal" fo:font-style="normal" fo:font-weight="normal" officeooo:rsid="001ba803" style:font-size-asian="14pt" style:font-size-complex="14pt"/>
    </style:style>
    <style:style style:name="T10" style:family="text">
      <style:text-properties fo:font-variant="normal" fo:text-transform="none" fo:color="#000000" loext:opacity="100%" style:font-name="Liberation Serif1" fo:font-size="14pt" fo:letter-spacing="normal" fo:font-style="normal" fo:font-weight="normal" officeooo:rsid="001bfe5e" style:font-size-asian="14pt" style:font-size-complex="14pt"/>
    </style:style>
    <style:style style:name="T11" style:family="text">
      <style:text-properties officeooo:rsid="001bfe5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DUKACJA O OCHRONIE POWIETRZA</text:p>
      <text:p text:style-name="P7"/>
      <text:p text:style-name="P6"><text:span text:style-name="T4"><text:tab/></text:span><text:span text:style-name="T6">Klas</text:span><text:span text:style-name="T9">a</text:span><text:span text:style-name="T6"> I i II oraz uczniowie uczęszczający na świetlicę szkolną </text:span><text:span text:style-name="T7">uczestniczyli w <text:s/></text:span><text:span text:style-name="T8">Edukacji o ochronie powietrza <text:s/>- kampanii edukacyjnej w gminie Wolsztyn – edycja 2021r. </text:span><text:span text:style-name="T6"><text:s/></text:span><text:span text:style-name="T5">Celem edukacji było zwrócenie uwagi na pogarszający się stan środowiska przyrodniczego oraz zachęcenie do współdziałania na rzecz naszej planety poprzez codzienne proekologiczne czynności. Uczniowie poznali negatywne skutki zanieczyszczenia środowiska. Przekonały się jak bardzo szkodliwe jest palenie papierosów, nie tylko dla samego palacza, ale także dla osób które są w jego otoczeniu. Miały okazję </text:span><text:span text:style-name="T10">poznać</text:span><text:span text:style-name="T5">, </text:span><text:span text:style-name="T6">co to jest smog <text:s/>i </text:span><text:span text:style-name="T5">jak bardzo szk</text:span><text:span text:style-name="T6">odzi zdrowiu szczególnie dzieciom oraz jak się przed nim chronić. </text:span><text:span text:style-name="T5">Podczas spotkania </text:span><text:span text:style-name="T6">uczniowie <text:s/></text:span><text:span text:style-name="T5">zdobyli i poszerzyli wiadomości na temat oszczędzania wody, prądu, składowania i segregowania odpadów oraz recyklingu. </text:span></text:p>
      <text:p text:style-name="P3"><text:span text:style-name="T1"><text:tab/>W szkole został również przeprowadzony konkurs plastyczny ph. „Ochrona powietrza”. Konkurs został przeprowadzony w dwóch kategoriach: klasy I – III i IV – VIII. </text:span><text:span text:style-name="T2">Każdy uczestnik konkursu otrzymał dyplom oraz nagrodę.</text:span></text:p>
      <text:p text:style-name="P8">Powołane jury w składzie: p. Dorota Szuch, p. Monika Kędziora i p. Ewa Zakrzewska przyznały następujące miejsca i wyróżnienia.</text:p>
      <text:p text:style-name="P8"/>
      <text:p text:style-name="P12">W KATEGORII KLAS I – III</text:p>
      <text:p text:style-name="P4"><text:span text:style-name="T1">I miejsce – Maciej Kwiatkowski z klasy I</text:span><text:span text:style-name="T3">I</text:span></text:p>
      <text:p text:style-name="P4"><text:span text:style-name="T1">II miejsce – </text:span><text:span text:style-name="T3">Michalina Bressa z klasy II</text:span></text:p>
      <text:p text:style-name="P9">III miejsce – Mieszko Kaczmarek z klasy I</text:p>
      <text:p text:style-name="P13">WYRÓŻNIENIA:</text:p>
      <text:p text:style-name="P5"><text:span text:style-name="T1">Milena </text:span><text:span text:style-name="T2">Materna </text:span><text:span text:style-name="T1">z klasy III</text:span></text:p>
      <text:p text:style-name="P9">Agata Drajerska z klasy II</text:p>
      <text:p text:style-name="P9"/>
      <text:p text:style-name="P13">W KATEGORII KLAS IV – VIII</text:p>
      <text:p text:style-name="P9">I miejsce – Iga Horowska z klasy VII</text:p>
      <text:p text:style-name="P9">II miejsce – Karolina Gembka z klasy VII</text:p>
      <text:p text:style-name="P9">III miejsce Marcelina Bresa z klasy V i Lena Wawrzynowicz <text:s/>z klasy IV</text:p>
      <text:p text:style-name="P13">WYRÓŻNIENIA</text:p>
      <text:p text:style-name="P9"><text:soft-page-break/>Tymoteusz Borowczak z klasy IV</text:p>
      <text:p text:style-name="P9">Julia Wróblewicz z klasy IV</text:p>
      <text:p text:style-name="P9">Mateusz Kaczmarek z klasy IV</text:p>
      <text:p text:style-name="P9">Maja Czaińska z klasy V</text:p>
      <text:p text:style-name="P11"/>
      <text:p text:style-name="P10"/>
      <text:p text:style-name="P14">PRZEDSIĘWZIĘCIE „EDUKACJA O OCHRONIE POWIETRZA – KAMPANIA EDUKACYJNA W GMINIE WOLSZTYN – EDYCJA 2021” DOFINANSOWANO ZE ŚRODKÓW WOJEWÓDZKIEGO FUNDUSZU OCHRONY ŚRODOWISKA I GOSPODARKI WODNEJ W POZNANIU </text:p>
      <text:p text:style-name="P10"/>
      <text:p text:style-name="P15"/>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1" svg:font-family="'Liberation Serif', serif"/>
    <style:font-face style:name="Verdana" svg:font-family="Verdana, 'Segoe UI', 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14T11:32:47.927000000</meta:creation-date>
    <dc:date>2021-11-15T16:16:17.361000000</dc:date>
    <meta:editing-duration>PT12M48S</meta:editing-duration>
    <meta:editing-cycles>5</meta:editing-cycles>
    <meta:generator>LibreOffice/7.0.3.1$Windows_X86_64 LibreOffice_project/d7547858d014d4cf69878db179d326fc3483e082</meta:generator>
    <meta:document-statistic meta:table-count="0" meta:image-count="0" meta:object-count="0" meta:page-count="2" meta:paragraph-count="21" meta:word-count="279" meta:character-count="1899" meta:non-whitespace-character-count="1619"/>
  </office:meta>
</office:document-meta>
</file>